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fo:font-size="8pt" style:font-size-asian="8pt" style:font-size-complex="8pt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name="Tahoma" fo:font-size="8pt" style:font-size-asian="8pt" style:font-size-complex="8pt"/>
    </style:style>
    <style:style style:name="T4" style:parent-style-name="Domyślnaczcionkaakapitu" style:family="text">
      <style:text-properties style:font-name="Tahoma"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style:font-name="Tahom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1" style:parent-style-name="Textbod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2" style:parent-style-name="Textbod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3" style:parent-style-name="Textbod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0083in"/>
        </style:tab-stops>
      </style:paragraph-properties>
    </style:style>
    <style:style style:name="T17" style:parent-style-name="Domyślnaczcionkaakapitu" style:family="text">
      <style:text-properties style:font-name="Tahoma" fo:font-size="10pt" style:font-size-asian="10pt" style:font-size-complex="10pt"/>
    </style:style>
    <style:style style:name="T18" style:parent-style-name="Domyślnaczcionkaakapitu" style:family="text">
      <style:text-properties style:font-name="Tahoma" fo:font-size="10pt" style:font-size-asian="10pt" style:font-size-complex="10pt"/>
    </style:style>
    <style:style style:name="T19" style:parent-style-name="Domyślnaczcionkaakapitu" style:family="text">
      <style:text-properties style:font-name="Tahoma" fo:font-size="10pt" style:font-size-asian="10pt" style:font-size-complex="10pt"/>
    </style:style>
    <style:style style:name="T20" style:parent-style-name="Domyślnaczcionkaakapitu" style:family="text">
      <style:text-properties style:font-name="Tahoma" fo:color="#000000" fo:font-size="10pt" style:font-size-asian="10pt" style:font-size-complex="10pt"/>
    </style:style>
    <style:style style:name="T21" style:parent-style-name="Domyślnaczcionkaakapitu" style:family="text">
      <style:text-properties style:font-name="Tahoma" fo:color="#000000" fo:font-size="10pt" style:font-size-asian="10pt" style:font-size-complex="10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0083in"/>
        </style:tab-stops>
      </style:paragraph-properties>
      <style:text-properties style:font-name="Tahoma" fo:color="#000000" fo:font-size="10pt" style:font-size-asian="10pt" style:font-size-complex="10pt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0083in"/>
        </style:tab-stops>
      </style:paragraph-properties>
      <style:text-properties style:font-name="Tahoma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4791in"/>
        </style:tab-stops>
      </style:paragraph-properties>
      <style:text-properties style:font-name="Tahoma" fo:color="#000000" fo:font-size="10pt" style:font-size-asian="10pt" style:font-size-complex="10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177in"/>
        </style:tab-stops>
      </style:paragraph-properties>
    </style:style>
    <style:style style:name="T28" style:parent-style-name="Domyślnaczcionkaakapitu" style:family="text">
      <style:text-properties style:font-name="Tahoma" fo:color="#000000" fo:font-size="10pt" style:font-size-asian="10pt" style:font-size-complex="10pt"/>
    </style:style>
    <style:style style:name="T29" style:parent-style-name="Domyślnaczcionkaakapitu" style:family="text">
      <style:text-properties style:font-name="Tahoma" fo:color="#000000" fo:font-size="10pt" style:font-size-asian="10pt" style:font-size-complex="10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177in"/>
        </style:tab-stops>
      </style:paragraph-properties>
    </style:style>
    <style:style style:name="T31" style:parent-style-name="Domyślnaczcionkaakapitu" style:family="text">
      <style:text-properties style:font-name="Tahoma" fo:color="#000000" fo:font-size="10pt" style:font-size-asian="10pt" style:font-size-complex="10pt"/>
    </style:style>
    <style:style style:name="T32" style:parent-style-name="Domyślnaczcionkaakapitu" style:family="text">
      <style:text-properties style:font-name="Tahoma" fo:color="#000000" fo:font-size="10pt" style:font-size-asian="10pt" style:font-size-complex="10pt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177in"/>
        </style:tab-stops>
      </style:paragraph-properties>
      <style:text-properties style:font-name="Tahoma" fo:color="#000000" fo:font-size="10pt" style:font-size-asian="10pt" style:font-size-complex="10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177in"/>
        </style:tab-stops>
      </style:paragraph-properties>
    </style:style>
    <style:style style:name="T35" style:parent-style-name="Domyślnaczcionkaakapitu" style:family="text">
      <style:text-properties style:font-name="Tahoma" fo:color="#000000" fo:font-size="10pt" style:font-size-asian="10pt" style:font-size-complex="10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1666in"/>
        </style:tab-stops>
      </style:paragraph-properties>
      <style:text-properties style:font-name="Tahoma" fo:color="#000000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177in"/>
          <style:tab-stop style:type="left" style:position="0.5in"/>
        </style:tab-stops>
      </style:paragraph-properties>
      <style:text-properties style:font-name="Tahoma" fo:color="#000000" fo:font-size="10pt" style:font-size-asian="10pt" style:font-size-complex="10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0.177in"/>
          <style:tab-stop style:type="left" style:position="0.5in"/>
        </style:tab-stops>
      </style:paragraph-properties>
      <style:text-properties style:font-name="Tahoma" fo:color="#000000" fo:font-size="10pt" style:font-size-asian="10pt" style:font-size-complex="10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.177in"/>
          <style:tab-stop style:type="left" style:position="0.5in"/>
        </style:tab-stops>
      </style:paragraph-properties>
      <style:text-properties style:font-name="Tahoma" fo:color="#000000" fo:font-size="10pt" style:font-size-asian="10pt" style:font-size-complex="10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.177in"/>
          <style:tab-stop style:type="left" style:position="0.5in"/>
        </style:tab-stops>
      </style:paragraph-properties>
      <style:text-properties style:font-name="Tahoma" fo:color="#000000" fo:font-size="10pt" style:font-size-asian="10pt" style:font-size-complex="10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0.177in"/>
        </style:tab-stops>
      </style:paragraph-properties>
      <style:text-properties style:font-name="Tahoma" fo:color="#000000" fo:font-size="10pt" style:font-size-asian="10pt" style:font-size-complex="10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0.177in"/>
        </style:tab-stops>
      </style:paragraph-properties>
      <style:text-properties style:font-name="Tahoma" fo:color="#000000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1666in"/>
        </style:tab-stops>
      </style:paragraph-properties>
      <style:text-properties style:font-name="Tahoma" fo:color="#000000" fo:font-size="10pt" style:font-size-asian="10pt" style:font-size-complex="10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177in"/>
        </style:tab-stops>
      </style:paragraph-properties>
      <style:text-properties style:font-name="Tahoma" fo:color="#000000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ahoma" fo:color="#000000" fo:font-size="10pt" style:font-size-asian="10pt" style:font-size-complex="10pt"/>
    </style:style>
    <style:style style:name="T52" style:parent-style-name="Domyślnaczcionkaakapitu" style:family="text">
      <style:text-properties style:font-name="Tahoma" fo:color="#000000" fo:font-size="10pt" style:font-size-asian="10pt" style:font-size-complex="10pt"/>
    </style:style>
    <style:style style:name="T53" style:parent-style-name="Domyślnaczcionkaakapitu" style:family="text">
      <style:text-properties style:font-name="Tahoma" fo:color="#000000" fo:font-size="10pt" style:font-size-asian="10pt" style:font-size-complex="10pt"/>
    </style:style>
    <style:style style:name="T54" style:parent-style-name="Domyślnaczcionkaakapitu" style:family="text">
      <style:text-properties style:font-name="Tahoma" fo:font-style="italic" style:font-style-asian="italic" style:font-style-complex="italic" fo:color="#000000" fo:font-size="10pt" style:font-size-asian="10pt" style:font-size-complex="10pt"/>
    </style:style>
    <style:style style:name="T55" style:parent-style-name="Domyślnaczcionkaakapitu" style:family="text">
      <style:text-properties style:font-name="Tahoma" fo:color="#000000" fo:font-size="10pt" style:font-size-asian="10pt" style:font-size-complex="10pt"/>
    </style:style>
    <style:style style:name="T56" style:parent-style-name="Domyślnaczcionkaakapitu" style:family="text">
      <style:text-properties style:font-name="Tahoma" fo:font-style="italic" style:font-style-asian="italic" style:font-style-complex="italic" fo:color="#000000" fo:font-size="10pt" style:font-size-asian="10pt" style:font-size-complex="10pt"/>
    </style:style>
    <style:style style:name="T57" style:parent-style-name="Domyślnaczcionkaakapitu" style:family="text">
      <style:text-properties style:font-name="Tahoma" fo:color="#000000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65" style:parent-style-name="Standard" style:family="paragraph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Załącznik nr 1 do Uchwały Walnego Zebrania Członków<text:s/></text:p>
      <text:p text:style-name="P2"><text:span text:style-name="T3">LGD „Nad Czarną i Pilicą” nr 1/2015 z dnia 20.02.2015 <text:s text:c="3"/></text:span><text:span text:style-name="T4">Projekt</text:span></text:p>
      <text:p text:style-name="P5"/>
      <text:p text:style-name="P6">Informacje uzupełniające</text:p>
      <text:p text:style-name="P7">do bilansu sporządzonego na dzień 31.12.2014<text:s/>r.</text:p>
      <text:p text:style-name="P8">LOKALNA GRUPA DZIAŁANIA „NAD CZARNĄ I PILICĄ”</text:p>
      <text:p text:style-name="P9"/>
      <text:p text:style-name="P10"><text:tab/></text:p>
      <text:p text:style-name="P11">1. Kwota wszelkich zobowiązań finansowych, w tym z tytułu dłużnych instrumentów finansowych, gwarancji i poręczeń lub zobowiązań warunkowych nieuwzględnionych w bilansie, ze wskazaniem charakteru i formy<text:s/>wierzytelności zabezpieczonych rzeczowo - nie dotyczy.</text:p>
      <text:p text:style-name="P12">2. Kwota zaliczek i kredytów udzielonych członkom organów administrujących, zarządzających <text:s text:c="25"/>i nadzorujących, ze wskazaniem oprocentowania, głównych warunków oraz wszelkich kwot<text:s/>spłaconych, odpisanych lub umorzonych, a także zobowiązań zaciągniętych w ich imieniu tytułem gwarancji i poręczeń wszelkiego rodzaju, ze wskazaniem kwoty ogółem dla każdej kategorii - nie dotyczy.</text:p>
      <text:p text:style-name="P13">3. Udziały (akcje) własne - nie dotyczy.</text:p>
      <text:p text:style-name="P14"/>
      <text:p text:style-name="P15"><text:tab/>Lokalna Grupa Działania „Nad Czarną i Pilicą” <text:s/>działa na rzecz rozwoju obszarów wiejskich, ochrony oraz promocji środowiska naturalnego, krajobrazu i zasobów historyczno – kulturowych, rozwoju turystyki oraz popularyzacji i rozwoju produkcji wyrobów regionalnych.</text:p>
      <text:p text:style-name="P16"><text:span text:style-name="T17"><text:tab/></text:span><text:span text:style-name="T18"><text:tab/>Na ko</text:span><text:span text:style-name="T19">niec 2014r. Lokalna Grupa Działania „Nad Czarną i Pilicą” posiadała środki trwałe w całości zamortyzowane w kwocie 65.033,91PLN oraz wartości niematerialne i prawne w całości zamortyzowane w kwocie 5.230,00 PLN,<text:s/></text:span><text:span text:style-name="T20">środki pieniężne na rachunku bankowym: 38.62</text:span><text:span text:style-name="T21">9,77PLN oraz w kasie 235,79PLN.</text:span></text:p>
      <text:p text:style-name="P22"><text:tab/><text:tab/>Nie posiadała długoterminowych zobowiązań z tytułu, kredytów i pożyczek, funduszy specjalnych ani rozliczeń międzyokresowych, nie tworzono rezerw na zobowiązania.</text:p>
      <text:p text:style-name="P23"><text:tab/><text:tab/>Wypracowany wynik finansowy (strata) w kwocie -17.015,64PLN zostanie przekazany na zwiększenie kosztów realizacji zadań statutowych roku przyszłego.</text:p>
      <text:p text:style-name="P24"><text:tab/>W przychodach i kosztach ujęto wszystkie przychody i poniesione koszty dotyczące roku 2014, niezależnie od terminu ich poniesienia. Ewidencję i rozliczanie kosztów<text:s/>prowadzi się wg rodzajów w podziale na poszczególne projekty-działania w ramach realizacji Lokalnej Strategii Rozwoju, oraz w podziale na koszty administracyjne i koszty realizacji działań statutowych. Krótkoterminowe rozliczenia międzyokresowe kosztów w<text:s/>kwocie 184,23PLN to koszty przypadające na rok 2014 związane z utrzymaniem serwera i z rejestracją domeny.</text:p>
      <text:p text:style-name="P25"><text:tab/></text:p>
      <text:p text:style-name="P26"><text:tab/>Przychody osiągnięte w roku 2014 wynoszą <text:s/>170.544,46PLN i obejmują przychody:</text:p>
      <text:p text:style-name="P27"><text:span text:style-name="T28">1.</text:span><text:span text:style-name="T29"><text:tab/>przychody określone statutem 170.448,40PLN:</text:span></text:p>
      <text:p text:style-name="P30"><text:span text:style-name="T31">- 122.730,99PLN -<text:s/></text:span><text:span text:style-name="T32">dotacje przyznane w ramach działania 4.3.1- „Funkcjonowanie lokalnej grupy</text:span></text:p>
      <text:p text:style-name="P33"><text:s text:c="2"/>działania, nabywanie umiejętności i aktywizacja”,</text:p>
      <text:p text:style-name="P34"><text:span text:style-name="T35"><text:s/>- 47.717,41PLN- dotacje przyznane w ramach działania „Seniorada – otwarci na Świat”</text:span></text:p>
      <text:soft-page-break/>
      <text:p text:style-name="P36">3.<text:tab/>kwota odsetek uzyskanych <text:s/>96,06 PLN;</text:p>
      <text:p text:style-name="P37"/>
      <text:p text:style-name="P38"/>
      <text:p text:style-name="P39"><text:tab/>Koszty poniesione w roku 2014 wynoszą 187.556,24PLN i obejmują :</text:p>
      <text:p text:style-name="P40">1.<text:tab/>koszty kwalifikowane poniesione w ramach realizacji działania „Funkcjonowanie lokalnej grupy<text:s/><text:tab/>działania, nabywanie umiejętności i aktywizacja” objętego PROW na lata 2007-2013 w wysokości<text:s/><text:tab/>120.975,34PLN;</text:p>
      <text:p text:style-name="P41">2.<text:tab/>koszty kwalifikowane poniesione w ramach realizacji działania „Wdrażanie projektów współpracy”</text:p>
      <text:p text:style-name="P42"><text:s text:c="5"/>w wysokości 15.337,86PLN.</text:p>
      <text:p text:style-name="P43">3. <text:s/>koszty kwalifikowane poniesione w ramach projektu „Seniorada – otwarci na Świat” 47.470,16 PLN</text:p>
      <text:p text:style-name="P44">4.<text:tab/>pozostałe<text:s/><text:s/>koszty <text:s/>(koszty niekwalifikowane do projektów) w wysokości 2.808,02PLN ;</text:p>
      <text:p text:style-name="P45">5.<text:s/><text:tab/>nadwyżka kosztów nad przychodami z roku 2013 – 324,01PLN,</text:p>
      <text:p text:style-name="P46">w tym koszty realizacji działań statutowych stanowiły kwotę 41.510,78PLN <text:s/>a koszty administracyjne 145.404,61PLN,</text:p>
      <text:p text:style-name="P47">6. koszty przypadające na rok 2015 związane z utrzymaniem serwera i z rejestracją domeny ujęte w kosztach kwalifikowanych w roku 2014 w kwocie 184,23 PLN,</text:p>
      <text:p text:style-name="P48">7. oraz koszty finansowe – odsetki w kwocie 456,62 PLN.</text:p>
      <text:p text:style-name="P49"/>
      <text:p text:style-name="P50"><text:span text:style-name="T51"><text:tab/>Krótkoterminowe rozliczenia międzyokresowe kosztó</text:span><text:span text:style-name="T52">w w kwocie 184,23 PLN to koszty przypadające na rok 2015 związane z utrzymaniem serwera i z rejestracją domeny, są to równocześnie wydatki ujęte w kosztach kwalifikowanych w ramach realizacji działania „4.3.1. Funkcjonowanie lokalnej grupy działania, nabyw</text:span><text:span text:style-name="T53">anie umiejętności i aktywizacja” objętego PROW na lata 2007-2013 co łącznie daje kwotę kosztów kwalifikowanych</text:span><text:span text:style-name="T54"><text:s/></text:span><text:span text:style-name="T55">121.159,57 PLN</text:span><text:span text:style-name="T56">,</text:span><text:span text:style-name="T57"><text:s/>która została przedstawiona we wniosku o płatność za rok 2014.</text:span></text:p>
      <text:p text:style-name="P58"><text:s text:c="9"/>Rozliczenia międzyokresowe przychodów wynoszą 52.604,87 PLN i stanowią kwotę należności od Świętokrzyskiego Biura Rozwoju Regionalnego na spłatę pożyczki przeznaczonej na wyprzedzające finansowanie kosztów kwalifikowanych operacji realizowanej w ramach działania 4.3.1 Funkcjonowanie lokalnej grupy działania, nabywanie umiejętności i aktywizacja w 2014 roku.</text:p>
      <text:p text:style-name="P59"><text:tab/>W 2014 roku zwiększone zostały koszty działalności statutowej o nadwyżkę kosztów nad przychodami z 2013 roku w wysokości 324,01PLN.</text:p>
      <text:p text:style-name="P60"><text:tab/>Stowarzyszenie nie udzielało gwarancji, poręczeń i innych zobowiązań związanych z działalnością statutową.</text:p>
      <text:p text:style-name="P61"/>
      <text:p text:style-name="P62"/>
      <text:p text:style-name="P63">Kielce, 23.01.2015r.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</meta:initial-creator>
    <dc:creator>Użytkownik</dc:creator>
    <meta:creation-date>2014-02-24T09:22:00Z</meta:creation-date>
    <dc:date>2015-02-09T09:13:00Z</dc:date>
    <meta:template xlink:href="Normal.dotm" xlink:type="simple"/>
    <meta:editing-cycles>2</meta:editing-cycles>
    <meta:editing-duration>PT7800S</meta:editing-duration>
    <meta:document-statistic meta:page-count="2" meta:paragraph-count="9" meta:word-count="692" meta:character-count="4841" meta:row-count="34" meta:non-whitespace-character-count="4158"/>
  </office:meta>
</office:document-meta>
</file>